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horndale, 'Times New Roman'" style:font-name-complex="Times New Roman" fo:font-weight="bold" style:font-weight-asian="bold" fo:color="#000000"/>
    </style:style>
    <style:style style:name="P3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top="0.0395in" fo:margin-bottom="0.0395in" fo:line-height="115%" fo:margin-left="0.0395in" fo:margin-right="0.0395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top="0.0395in" fo:margin-bottom="0.0395in" fo:line-height="115%" fo:margin-right="0.0395in">
        <style:tab-stops>
          <style:tab-stop style:type="left" style:position="5.749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fo:color="#000000"/>
    </style:style>
    <style:style style:name="P8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fo:color="#000000"/>
    </style:style>
    <style:style style:name="P9" style:parent-style-name="Standard" style:family="paragraph">
      <style:paragraph-properties style:text-autospace="none" fo:text-align="justify" fo:margin-top="0.0395in" fo:margin-bottom="0.0395in" fo:line-height="115%" fo:margin-left="0.0395in" fo:margin-right="0.0395in" fo:text-indent="-0.0395in">
        <style:tab-stops/>
      </style:paragraph-properties>
      <style:text-properties style:font-name="Times New Roman" style:font-name-asian="Thorndale, 'Times New Roman'" style:font-name-complex="Times New Roman"/>
    </style:style>
    <style:style style:name="P10" style:parent-style-name="Standard" style:family="paragraph">
      <style:paragraph-properties style:text-autospace="none"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asian="Thorndale, 'Times New Roman'" style:font-name-complex="Times New Roman"/>
    </style:style>
    <style:style style:name="P11" style:parent-style-name="Standard" style:family="paragraph">
      <style:paragraph-properties style:text-autospace="none" fo:text-align="justify" fo:margin-top="0.0395in" fo:margin-bottom="0.0395in" fo:line-height="115%" fo:margin-right="0.0395in">
        <style:tab-stops>
          <style:tab-stop style:type="left" style:position="5.7097in"/>
        </style:tab-stops>
      </style:paragraph-properties>
    </style:style>
    <style:style style:name="T12" style:parent-style-name="Fonteparág.padrão" style:family="text">
      <style:text-properties style:font-name="Times New Roman" style:font-name-asian="Thorndale, 'Times New Roman'" style:font-name-complex="Times New Roman"/>
    </style:style>
    <style:style style:name="T13" style:parent-style-name="Fonteparág.padrão" style:family="text">
      <style:text-properties style:font-name="Times New Roman" style:font-name-asian="Thorndale, 'Times New Roman'" style:font-name-complex="Times New Roman"/>
    </style:style>
    <style:style style:name="T14" style:parent-style-name="Fonteparág.padrão" style:family="text">
      <style:text-properties style:font-name="Times New Roman" style:font-name-asian="Thorndale, 'Times New Roman'" style:font-name-complex="Times New Roman"/>
    </style:style>
    <style:style style:name="T15" style:parent-style-name="Fonteparág.padrão" style:family="text">
      <style:text-properties style:font-name="Times New Roman" style:font-name-asian="Thorndale, 'Times New Roman'" style:font-name-complex="Times New Roman"/>
    </style:style>
    <style:style style:name="T16" style:parent-style-name="Fonteparág.padrão" style:family="text">
      <style:text-properties style:font-name="Times New Roman" style:font-name-asian="Thorndale, 'Times New Roman'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style:text-autospace="none" fo:text-align="justify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style:text-autospace="none" fo:text-align="justify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justify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justify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top="0.0395in" fo:margin-bottom="0.0395in" fo:line-height="115%" fo:margin-left="0.0395in" fo:margin-right="0.0395in">
        <style:tab-stops/>
      </style:paragraph-properties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margin-top="0.0395in" fo:margin-bottom="0.0395in" fo:line-height="115%" fo:margin-left="0.0395in" fo:margin-right="0.0395in">
        <style:tab-stops>
          <style:tab-stop style:type="left" style:position="5.7097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 fo:color="#000000" style:language-asian="ar" style:country-asian="SA"/>
    </style:style>
    <style:style style:name="P25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 fo:color="#000000" style:language-asian="ar" style:country-asian="SA"/>
    </style:style>
    <style:style style:name="P26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 fo:color="#000000" style:language-asian="ar" style:country-asian="SA"/>
    </style:style>
    <style:style style:name="P27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/>
      </style:paragraph-properties>
      <style:text-properties style:font-name="Times New Roman" style:font-name-complex="Times New Roman" fo:color="#000000" style:language-asian="ar" style:country-asian="SA"/>
    </style:style>
    <style:style style:name="P28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fo:color="#000000" style:language-asian="ar" style:country-asian="SA"/>
    </style:style>
    <style:style style:name="P29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fo:color="#000000" style:language-asian="ar" style:country-asian="SA"/>
    </style:style>
    <style:style style:name="P30" style:parent-style-name="Standard" style:family="paragraph">
      <style:paragraph-properties fo:text-align="center"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fo:color="#000000" style:language-asian="ar" style:country-asian="SA"/>
    </style:style>
    <style:style style:name="P31" style:parent-style-name="Default" style:family="paragraph">
      <style:paragraph-properties fo:margin-top="0.0395in" fo:margin-bottom="0.0395in" fo:line-height="115%" fo:margin-left="0.0395in" fo:margin-right="0.0395in" fo:text-indent="0.0395in">
        <style:tab-stops>
          <style:tab-stop style:type="left" style:position="5.7097in"/>
        </style:tab-stops>
      </style:paragraph-properties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<text:span text:style-name="T2">REQUERIMENTO PARA ENQUADRAMENTO COMO ME OU EPP</text:span></text:p>
      <text:p text:style-name="P3"/>
      <text:p text:style-name="P4"/>
      <text:p text:style-name="P5"/>
      <text:p text:style-name="P6">ILUSTRÍSSIMA SENHORA OFICIALA DO REGISTRO DE IMÓVEIS, TÍTULOS<text:s/>E DOCUMENTOS E CIVIL DE PESSOA JURÍDICA DE DIADEMA – SP.</text:p>
      <text:p text:style-name="P7"/>
      <text:p text:style-name="P8"/>
      <text:p text:style-name="P9">_____________________________________________________________________________________,</text:p>
      <text:p text:style-name="P10">(Sociedade)</text:p>
      <text:p text:style-name="P11"><text:span text:style-name="T12">estabelecida à (Rua/Avenida/Alameda)_______________________________________, nº___________, (complemento)____________________________, (bairro)______________</text:span><text:span text:style-name="T13">____, CEP ______________, nesta cidade e Comarca de Diadema, Estado de <text:s/>São Paulo, devidamente registrada nesta Serventia sob o número _______, inscrita no CNPJ sob nº _____________________________ por seu representante legal ______________________________</text:span><text:span text:style-name="T14">_________________________________________________(nome), <text:s text:c="41"/>(nacionalidade)_____________________________, (estado civil)____________________________, (profissão)________________________, RG nº____________________, CPF<text:s/></text:span><text:span text:style-name="T15">nº___________________, residente à (Rua/Avenida/Alameda)________________________________________________________, nº____________, (complemento)____________________________, (bairro) ______________________, (cidade) _________________________________________</text:span><text:span text:style-name="T16">, telefone: ______________________, e-mail ____________________________________,<text:s/></text:span><text:span text:style-name="T17">vem requerer a Vossa Senhoria a AVERBAÇÃO do presente instrumento e declara, sob as penas da lei, que se enquadre na condição de:</text:span></text:p>
      <text:p text:style-name="P18"/>
      <text:p text:style-name="P19">( <text:s text:c="4"/>) ME</text:p>
      <text:p text:style-name="P20">( <text:s text:c="4"/>) EPP</text:p>
      <text:p text:style-name="P21"/>
      <text:p text:style-name="P22">Declara ainda, em cumprimento à Lei nº 123, de 14 de dezembro de 2006, que a receita bruta anual não excederá o limite fixado no Artigo 3º da referida lei (R$ 360.000,00), e que não se enquadra em quaisquer das hipóteses de exclusão previstas no texto legal.</text:p>
      <text:p text:style-name="P23"/>
      <text:p text:style-name="P24">Termos em que,</text:p>
      <text:p text:style-name="P25">Pede deferimento.</text:p>
      <text:p text:style-name="P26">Diadema, ______/______/______</text:p>
      <text:p text:style-name="P27">_______________________________</text:p>
      <text:p text:style-name="P28">Requerente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Ferraz</meta:initial-creator>
    <dc:creator>Patricia Ferraz</dc:creator>
    <meta:creation-date>2022-05-23T19:47:00Z</meta:creation-date>
    <dc:date>2022-05-23T19:47:00Z</dc:date>
    <meta:print-date>2019-08-21T10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7" meta:row-count="12" meta:non-whitespace-character-count="1519"/>
  </office:meta>
</office:document-meta>
</file>