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 style:writing-mode="page"/>
    </style:style>
    <style:style style:name="P2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6ec6" style:letter-kerning="true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6ec6" style:letter-kerning="true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6ec6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6ec6" style:letter-kerning="true" style:font-name-asian="Thorndale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 style:snap-to-layout-grid="false"/>
      <style:text-properties fo:color="#000000" loext:opacity="100%" style:font-name="Times New Roman" officeooo:paragraph-rsid="000b6ec6" style:language-asian="ar" style:country-asian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color="#000000" loext:opacity="100%" style:font-name="Times New Roman" fo:font-size="12pt" officeooo:paragraph-rsid="000b6ec6" style:font-size-asian="12pt" style:language-asian="ar" style:country-asian="SA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6ec6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6ec6" style:letter-kerning="true" style:font-size-asian="12pt" style:font-style-asian="normal" style:font-weight-asian="normal" style:font-size-complex="12pt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style:font-name-asian="Thorndale"/>
    </style:style>
    <style:style style:name="T2" style:family="text">
      <style:text-properties officeooo:rsid="000c34b7" style:font-name-asian="Thorndale"/>
    </style:style>
    <style:style style:name="T3" style:family="text">
      <style:text-properties officeooo:rsid="000b6ec6"/>
    </style:style>
    <style:style style:name="T4" style:family="text">
      <style:text-properties officeooo:rsid="000d4fe4"/>
    </style:style>
    <style:style style:name="T5" style:family="text">
      <style:text-properties officeooo:rsid="00113c42"/>
    </style:style>
    <style:style style:name="T6" style:family="text">
      <style:text-properties fo:color="#000000" loext:opacity="100%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T7" style:family="text">
      <style:text-properties fo:color="#000000" loext:opacity="100%" style:font-name="Times New Roman" fo:font-size="12pt" style:font-name-asian="Thorndale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Forma1" draw:style-name="gr1" draw:text-style-name="P11" svg:width="18.144cm" svg:height="1.243cm" svg:x="0.265cm" svg:y="0.356cm"><draw:text-box><text:p text:style-name="P10"><text:span text:style-name="T6">REQUERIMENTO PARA DISSOLUÇÃO DE</text:span></text:p><text:p text:style-name="P10"><text:span text:style-name="T7">ORGANIZAÇÃO RELIGIOSA</text:span></text:p></draw:text-box></draw:frame></text:p>
      <text:p text:style-name="P1"/>
      <text:p text:style-name="P1"/>
      <text:p text:style-name="P2"/>
      <text:p text:style-name="P2">ILUSTRÍSSIMA SENHORA OFICIALA DO REGISTRO DE IMÓVEIS, TÍTULOS</text:p>
      <text:p text:style-name="P2">E DOCUMENTOS E CIVIL DE PESSOA JURÍDICA DE DIADEMA – SP.</text:p>
      <text:p text:style-name="P5"/>
      <text:p text:style-name="P9"><text:span text:style-name="T1">________________________________________________________________________(denominação</text:span><text:span text:style-name="T2">)</text:span><text:span text:style-name="T1">, </text:span>estabelecida à (Rua/Avenida/Alameda.)______________________________________, nº _________, <text:span text:style-name="T4">(complemento)________________________,</text:span> (bairro)___________________, CEP_________________, inscrita no CNPJ sob n.°__________________________________ nesta cidade e Comarca de Diadema, Estado de São Paulo, devidamente registrada nesta Serventia sob o número _________________ por seu representante legal ______________________________________________________________ (nome), <text:s text:c="41"/>(nacionalidade)_____________________, (estado civil)_________________________, (profissão)____________________, RG nº_____________, CPF nº______________, residente à (Rua/Avenida/Alameda)_____________________________________________________, nº ________, <text:span text:style-name="T4">(complemento)__________________________________, </text:span>(bairro) _____________________________, (cidade)_____________________________, (estado) _______________, CEP__________________, telefone: _________________________, e-mail _______________________________________, vem à presença de Vossa Senhoria solicitar, nos termos do art. 120 e seguintes da Lei nº 6.015/73, a AVERBAÇÃO de sua dissolução.</text:p>
      <text:p text:style-name="P3"/>
      <text:p text:style-name="P4">Para tanto, apresenta o(s) seguinte(s) documento(s):</text:p>
      <text:p text:style-name="P6"><text:span text:style-name="T3">( <text:s text:c="4"/>) </text:span>Instrumento de Dissolução <text:span text:style-name="T5">(</text:span>no original<text:span text:style-name="T5">)</text:span>;</text:p>
      <text:p text:style-name="P6"><text:span text:style-name="T3">( <text:s text:c="4"/>) </text:span>Certidão negativa da Receita Federal;</text:p>
      <text:p text:style-name="P4"><text:span text:style-name="T3">( <text:s text:c="4"/>) </text:span>Certidão negativa do FGTS;</text:p>
      <text:p text:style-name="P4"/>
      <text:p text:style-name="P4"/>
      <text:p text:style-name="P4"/>
      <text:p text:style-name="P7">Termos em que,</text:p>
      <text:p text:style-name="P7">Pede deferimento.</text:p>
      <text:p text:style-name="P7">Diadema, ______/______/______</text:p>
      <text:p text:style-name="P7">______________________________</text:p>
      <text:p text:style-name="P8">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color="#000000" loext:opacity="100%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0:09:12.531000000</meta:creation-date>
    <dc:date>2022-01-20T11:58:45.714000000</dc:date>
    <meta:editing-duration>PT25M28S</meta:editing-duration>
    <meta:editing-cycles>6</meta:editing-cycles>
    <meta:generator>LibreOffice/7.1.5.2$Windows_X86_64 LibreOffice_project/85f04e9f809797b8199d13c421bd8a2b025d52b5</meta:generator>
    <meta:print-date>2018-01-12T16:19:38.677000000</meta:print-date>
    <meta:document-statistic meta:table-count="0" meta:image-count="0" meta:object-count="0" meta:page-count="1" meta:paragraph-count="12" meta:word-count="139" meta:character-count="1644" meta:non-whitespace-character-count="1463"/>
  </office:meta>
</office:document-meta>
</file>