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/>
      <style:text-properties fo:color="#000000" loext:opacity="100%" style:font-name="Times New Roman" fo:font-size="12pt" officeooo:paragraph-rsid="00105b82" style:font-size-asian="12pt" style:language-asian="ar" style:country-asian="SA" style:font-size-complex="12pt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200%" fo:text-indent="0.101cm" style:auto-text-indent="false"/>
      <style:text-properties fo:color="#000000" loext:opacity="100%" style:font-name="Times New Roman" fo:font-size="12pt" fo:font-style="normal" fo:font-weight="normal" style:letter-kerning="true" style:font-name-asian="Thorndal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hyphenation-ladder-count="no-limit" fo:text-indent="0.101cm" style:auto-text-indent="false" style:text-autospace="none"/>
      <style:text-properties style:font-name="Times New Roman" fo:font-size="12pt" officeooo:paragraph-rsid="00105b82" style:font-name-asian="Thorndale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hyphenation-ladder-count="no-limit" fo:text-indent="0.101cm" style:auto-text-indent="false" style:text-autospace="none"/>
      <style:text-properties style:font-name="Times New Roman" fo:font-size="12pt" officeooo:paragraph-rsid="00105b82" style:font-name-asian="Thorndale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hyphenation-ladder-count="no-limit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name-asian="Thorndale" style:font-size-asian="12pt" style:font-style-asian="normal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orphans="2" fo:widows="2" fo:hyphenation-ladder-count="no-limit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name-asian="Thorndale" style:font-size-asian="12pt" style:language-asian="ar" style:country-asian="SA" style:font-style-asian="normal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105b82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name-asian="Thorndale" style:font-size-asian="12pt" style:language-asian="ar" style:country-asian="SA" style:font-style-asian="normal" style:font-weight-asian="normal" style:font-size-complex="12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105b82" style:font-size-asian="12pt" style:font-size-complex="12pt"/>
    </style:style>
    <style:style style:name="P12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name-asian="Thorndale" style:font-size-asian="12pt" style:language-asian="ar" style:country-asian="SA" style:font-style-asian="normal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name-asian="Thorndale" style:font-size-asian="12pt" style:language-asian="ar" style:country-asian="SA" style:font-style-asian="normal" style:font-weight-asian="normal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officeooo:paragraph-rsid="00105b82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/>
      <style:text-properties fo:color="#000000" loext:opacity="100%" style:font-name="Times New Roman" fo:font-size="12pt" officeooo:paragraph-rsid="001158ca" style:font-size-asian="12pt" style:language-asian="ar" style:country-asian="SA" style:font-size-complex="12pt"/>
    </style:style>
    <style:style style:name="P16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/>
      <style:text-properties fo:color="#000000" loext:opacity="100%" style:font-name="Times New Roman" fo:font-size="12pt" fo:font-style="normal" fo:font-weight="normal" officeooo:paragraph-rsid="001158ca" style:letter-kerning="true" style:font-name-asian="Thorndale" style:font-size-asian="12pt" style:language-asian="ar" style:country-asian="SA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style:font-name="Times New Roman" fo:font-size="12pt" officeooo:paragraph-rsid="00105b82" style:font-size-asian="12pt" style:font-size-complex="12pt"/>
    </style:style>
    <style:style style:name="P18" style:family="paragraph" style:parent-style-name="Standard" style:list-style-name="WW8Num1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2pt" officeooo:paragraph-rsid="00105b82" style:font-size-asian="12pt" style:language-asian="ar" style:country-asian="SA" style:font-size-complex="12pt"/>
    </style:style>
    <style:style style:name="P19" style:family="paragraph" style:parent-style-name="Standard" style:list-style-name="WW8Num1">
      <style:paragraph-properties fo:margin-left="0.10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.101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font-style="normal" fo:font-weight="normal" officeooo:paragraph-rsid="00105b82" style:letter-kerning="true" style:font-name-asian="Thorndale" style:font-size-asian="12pt" style:language-asian="ar" style:country-asian="SA" style:font-style-asian="normal" style:font-weight-asian="normal" style:font-size-complex="12pt" style:font-weight-complex="normal" fo:hyphenate="true" fo:hyphenation-remain-char-count="2" fo:hyphenation-push-char-count="2" loext:hyphenation-no-caps="false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11bdc9" style:font-name-asian="Thorndale"/>
    </style:style>
    <style:style style:name="T3" style:family="text">
      <style:text-properties fo:color="#000000" loext:opacity="100%" style:language-asian="ar" style:country-asian="SA"/>
    </style:style>
    <style:style style:name="T4" style:family="text">
      <style:text-properties fo:color="#000000" loext:opacity="100%" officeooo:rsid="00105b82" style:language-asian="ar" style:country-asian="SA"/>
    </style:style>
    <style:style style:name="T5" style:family="text">
      <style:text-properties fo:color="#000000" loext:opacity="100%" fo:font-style="normal" fo:font-weight="normal" style:letter-kerning="true" style:font-name-asian="Thorndale" style:font-style-asian="normal" style:font-weight-asian="normal" style:font-weight-complex="normal"/>
    </style:style>
    <style:style style:name="T6" style:family="text">
      <style:text-properties fo:color="#000000" loext:opacity="100%" fo:font-style="normal" fo:font-weight="normal" officeooo:rsid="0011bdc9" style:letter-kerning="true" style:font-name-asian="Thorndale" style:font-style-asian="normal" style:font-weight-asian="normal" style:font-weight-complex="normal"/>
    </style:style>
    <style:style style:name="T7" style:family="text">
      <style:text-properties officeooo:rsid="001500fe"/>
    </style:style>
    <style:style style:name="T8" style:family="text">
      <style:text-properties officeooo:rsid="0015e2f3"/>
    </style:style>
    <style:style style:name="T9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21" svg:width="18.144cm" svg:height="1.243cm" svg:x="0.079cm" svg:y="0.272cm"><draw:text-box><text:p text:style-name="P20"><text:span text:style-name="T9">REQUERIMENTO PARA AVERBAÇÃO DE DISTRATO SOCIAL</text:span></text:p></draw:text-box></draw:frame></text:p>
      <text:p text:style-name="P3"/>
      <text:p text:style-name="P6">ILUSTRÍSSIMA SENHORA OFICIALA DO REGISTRO DE IMÓVEIS, TÍTULOS</text:p>
      <text:p text:style-name="P6">E DOCUMENTOS E CIVIL DE PESSOA JURÍDICA DE DIADEMA – SP.</text:p>
      <text:p text:style-name="P6"/>
      <text:p text:style-name="P4">____________________________________________________________________________________</text:p>
      <text:p text:style-name="P5">(Sociedade)</text:p>
      <text:p text:style-name="P11"><text:span text:style-name="T1">estabelecida à (Rua/Avenida/Alameda)_______________________________________, nº___________, </text:span><text:span text:style-name="T2">(complemento)____________________________,</text:span><text:span text:style-name="T1"> (bairro)__________________, CEP ______________, nesta cidade e Comarca de Diadema, Estado de <text:s/>São Paulo, devidamente registrada nesta Serventia sob o número ______________________________ por seu representante legal ______________________________________________________________________________(nome), <text:s text:c="40"/>(nacionalidade)_____________________________, (estado civil)_____________________________, (profissão)_______________________, RG nº____________________, CPF nº____________________, residente à <text:s/>(Rua/Avenida/Alameda)_________________</text:span><text:span text:style-name="T5">______________________________________, nº____________, </text:span><text:span text:style-name="T6">(complemento)__________________________,</text:span><text:span text:style-name="T5"> (bairro) ________________________ (cidade)_________________________________________, telefone: _____________________, e-mail ____________________________________, vem à presença de Vossa Senhoria solicitar, nos termos do art.120 e seguintes da Lei nº 6.015/73, a AVERBAÇÃO de seu distrato social. </text:span></text:p>
      <text:p text:style-name="P7"/>
      <text:p text:style-name="P12">Para tanto, apresenta o(s) seguinte(s) documento(s): </text:p>
      <text:p text:style-name="P14">( <text:s text:c="3"/>) Instrumento de Dissolução <text:span text:style-name="T8">(</text:span>no original<text:span text:style-name="T8">)</text:span>;</text:p>
      <text:p text:style-name="P17"><text:span text:style-name="T3">( <text:s text:c="3"/>) Certidão Conjunta Negativa (ou Positiva com Efeitos de Negativa) de Débitos Relativos a Tributos Federais e à Dívida Ativa da União (www.receita.fazenda.gov.br</text:span><text:span text:style-name="T4">);</text:span></text:p>
      <text:p text:style-name="P15">( <text:s text:c="3"/>) Certificado de Regularidade (CR-F) do FGTS (<text:a xlink:type="simple" xlink:href="http://www.caixa.gov.br/" text:style-name="Internet_20_link" text:visited-style-name="Visited_20_Internet_20_Link">www.caixa.gov.br</text:a>);</text:p>
      <text:p text:style-name="P15">( <text:s text:c="3"/>) Outro(s) documento (s) (especifique o(s) documento(s):</text:p>
      <text:p text:style-name="P16">_____________________________________________________________________________________</text:p>
      <text:p text:style-name="P13">_____________________________________________________________________________________</text:p>
      <text:p text:style-name="P9"/>
      <text:p text:style-name="P9">Termos em que,</text:p>
      <text:p text:style-name="P9">Pede deferimento.</text:p>
      <text:p text:style-name="P9">Diadema, ______/______/______</text:p>
      <text:p text:style-name="P9"/>
      <text:p text:style-name="P9">______________________________</text:p>
      <text:p text:style-name="P8">Representante legal</text:p>
      <text:p text:style-name="P10"/>
      <text:p text:style-name="P2">Observações:</text:p>
      <text:list xml:id="list886395758" text:style-name="WW8Num1">
        <text:list-item>
          <text:p text:style-name="P18">Não é necessário reconhecer firma do(a) requerente;</text:p>
        </text:list-item>
        <text:list-item>
          <text:p text:style-name="P19">Reconhecer firma das assinaturas de todos os sócios/testemunhas no distrato social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0.5pt" fo:font-weight="normal" style:font-name-asian="Thorndale" style:font-family-asian="Thorndale, 'Times New Roman'" style:font-family-generic-asian="roman" style:font-pitch-asian="variable" style:font-size-asian="10.5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.5pt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16:42.367000000</meta:creation-date>
    <dc:date>2021-06-10T10:51:11.815000000</dc:date>
    <meta:editing-duration>PT11M15S</meta:editing-duration>
    <meta:editing-cycles>7</meta:editing-cycles>
    <meta:generator>LibreOffice/7.0.4.2$Windows_X86_64 LibreOffice_project/dcf040e67528d9187c66b2379df5ea4407429775</meta:generator>
    <meta:print-date>2019-08-19T12:01:26.480000000</meta:print-date>
    <meta:document-statistic meta:table-count="0" meta:image-count="0" meta:object-count="0" meta:page-count="1" meta:paragraph-count="20" meta:word-count="181" meta:character-count="2144" meta:non-whitespace-character-count="1927"/>
  </office:meta>
</office:document-meta>
</file>