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fo:background-color="transparent" style:text-autospace="none"/>
      <style:text-properties fo:color="#000000" style:font-name="Times New Roman" fo:font-size="12pt" fo:font-style="normal" fo:font-weight="normal" officeooo:paragraph-rsid="0003c716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3c716" style:letter-kerning="tru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3c716" style:letter-kerning="true" style:font-size-asian="12pt" style:language-asian="ar" style:country-asian="SA" style:font-style-asian="normal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officeooo:paragraph-rsid="0003c716" style:font-size-asian="12pt" style:language-asian="ar" style:country-asian="SA" style:font-size-complex="12pt"/>
    </style:style>
    <style:style style:name="P6" style:family="paragraph" style:parent-style-name="Default">
      <style:paragraph-properties fo:margin-left="0.101cm" fo:margin-right="0.101cm" fo:margin-top="0.101cm" fo:margin-bottom="0.101cm" loext:contextual-spacing="false" fo:line-height="115%" fo:text-align="start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03c716" style:letter-kerning="true" style:font-size-asian="12pt" style:language-asian="ar" style:country-asian="SA" style:font-style-asian="normal" style:font-weight-asian="normal" style:font-name-complex="Times New Roman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 style:text-autospace="none"/>
      <style:text-properties fo:color="#000000" style:font-name="Times New Roman" fo:font-size="12pt" fo:font-style="normal" fo:font-weight="normal" officeooo:paragraph-rsid="0003c716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-0.101cm" style:auto-text-indent="false" style:page-number="auto" fo:background-color="transparent" style:text-autospace="none"/>
      <style:text-properties fo:color="#000000" style:font-name="Times New Roman" fo:font-size="12pt" fo:font-style="normal" fo:font-weight="normal" officeooo:paragraph-rsid="0003c716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fo:background-color="transparent" style:text-autospace="none"/>
      <style:text-properties fo:color="#000000" style:font-name="Times New Roman" fo:font-size="12pt" fo:font-style="normal" fo:font-weight="normal" officeooo:paragraph-rsid="0004df43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officeooo:rsid="0003c716"/>
    </style:style>
    <style:style style:name="T2" style:family="text">
      <style:text-properties style:font-style-complex="italic" style:font-weight-complex="bold"/>
    </style:style>
    <style:style style:name="T3" style:family="text">
      <style:text-properties officeooo:rsid="0004df43"/>
    </style:style>
    <style:style style:name="T4" style:family="text">
      <style:text-properties officeooo:rsid="0008f00e"/>
    </style:style>
    <style:style style:name="T5" style:family="text">
      <style:text-properties officeooo:rsid="00095d55"/>
    </style:style>
    <style:style style:name="T6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11" svg:width="18.144cm" svg:height="1.243cm" svg:x="0.053cm" svg:y="0.436cm"><draw:text-box><text:p text:style-name="P10"><text:span text:style-name="T6">REQUERIMENTO PARA REENQUADRAMENTO COMO ME OU EPP</text:span></text:p></draw:text-box></draw:frame></text:p>
      <text:p text:style-name="P1"/>
      <text:p text:style-name="P1"/>
      <text:p text:style-name="P3">ILUSTRÍSSIMA SENHORA OFICIALA DO REGISTRO DE IMÓVEIS, TÍTULOS</text:p>
      <text:p text:style-name="P3">E DOCUMENTOS E CIVIL DE PESSOA JURÍDICA DE DIADEMA – SP.</text:p>
      <text:p text:style-name="P3"/>
      <text:p text:style-name="P3"/>
      <text:p text:style-name="P8">_____________________________________________________________________________________,</text:p>
      <text:p text:style-name="P2">(Sociedade)</text:p>
      <text:p text:style-name="P7">estabelecida à (Rua/Avenida/Alameda)_______________________________________, nº___________, <text:span text:style-name="T4">(complemento)____________________________,</text:span> (bairro)__________________, CEP ______________, nesta cidade e Comarca de Diadema, Estado de São Paulo, devidamente registrada nesta Serventia sob o número ______________________________ por seu representante legal ______________________________________________________________________________(nome), <text:s text:c="41"/>(nacionalidade),___________________________, <text:span text:style-name="T4">(</text:span>estado civil)_______________________________, (profissão)____________________________, RG nº___________________ CPF nº________________, residente à <text:s/>(Rua/Avenida/Alameda)_______________________________________________________, nº__________, <text:span text:style-name="T5">(complemento)____________________________,</text:span> (bairro) ________________________, (cidade)________________________________, telefone: ________________________, e-mail ____________________________________, vem requerer a Vossa Senhoria a AVERBAÇÃO do presente instrumento e declara, sob as penas da lei, que se reenquadra na condição de:</text:p>
      <text:p text:style-name="P9"/>
      <text:p text:style-name="P9"><text:span text:style-name="T3">( <text:s text:c="4"/>) </text:span>ME P/ EPP</text:p>
      <text:p text:style-name="P9"><text:span text:style-name="T3">( <text:s text:c="4"/>) </text:span>EPP P/ ME </text:p>
      <text:p text:style-name="P5"/>
      <text:p text:style-name="P5"/>
      <text:p text:style-name="P5"/>
      <text:p text:style-name="P5">Termos em que,</text:p>
      <text:p text:style-name="P5">Pede deferimento.</text:p>
      <text:p text:style-name="P5">Diadema, ______/______/______</text:p>
      <text:p text:style-name="P5">______________________________</text:p>
      <text:p text:style-name="P4">Re<text:span text:style-name="T1">querente</text:span></text:p>
      <text:p text:style-name="P4"/>
      <text:p text:style-name="P4"/>
      <text:p text:style-name="P6"><text:span text:style-name="T2">Observação: Não é necessário r</text:span>econhecer firma do<text:span text:style-name="T3">(a)</text:span> reque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26:22.321000000</meta:creation-date>
    <dc:date>2018-10-18T13:19:06.454000000</dc:date>
    <meta:editing-duration>PT13M20S</meta:editing-duration>
    <meta:editing-cycles>8</meta:editing-cycles>
    <meta:generator>LibreOffice/6.0.2.1$Windows_x86 LibreOffice_project/f7f06a8f319e4b62f9bc5095aa112a65d2f3ac89</meta:generator>
    <meta:print-date>2018-01-12T16:21:23.294000000</meta:print-date>
    <meta:document-statistic meta:table-count="0" meta:image-count="0" meta:object-count="0" meta:page-count="1" meta:paragraph-count="13" meta:word-count="121" meta:character-count="1508" meta:non-whitespace-character-count="1348"/>
  </office:meta>
</office:document-meta>
</file>