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writing-mode="lr-tb"/>
      <style:text-properties fo:color="#000000" style:font-name="Times New Roman" fo:font-size="12pt" style:font-size-asian="12pt" style:language-asian="ar" style:country-asian="SA" style:font-size-complex="12pt"/>
    </style:style>
    <style:style style:name="P2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writing-mode="lr-tb"/>
      <style:text-properties fo:color="#000000" style:font-name="Times New Roman" fo:font-size="12pt" officeooo:paragraph-rsid="00000a43" style:font-size-asian="12pt" style:language-asian="ar" style:country-asian="SA" style:font-size-complex="12pt"/>
    </style:style>
    <style:style style:name="P3" style:family="paragraph" style:parent-style-name="Standard">
      <style:paragraph-properties fo:margin-left="0.101cm" fo:margin-right="0.101cm" fo:margin-top="0.101cm" fo:margin-bottom="0.101cm" loext:contextual-spacing="false" fo:line-height="115%" fo:text-indent="0.101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/>
      <style:text-properties style:font-name="Times New Roman" fo:font-size="12pt" officeooo:paragraph-rsid="00000a43" style:font-size-asian="12pt" style:font-size-complex="12pt"/>
    </style:style>
    <style:style style:name="P5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.101cm" style:auto-text-indent="false"/>
      <style:text-properties style:font-name="Times New Roman" fo:font-size="12pt" officeooo:paragraph-rsid="00000a43" style:font-size-asian="12pt" style:font-size-complex="12pt"/>
    </style:style>
    <style:style style:name="P6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text-autospace="none">
        <style:tab-stops>
          <style:tab-stop style:position="14.503cm"/>
        </style:tab-stops>
      </style:paragraph-properties>
      <style:text-properties style:font-name="Times New Roman" fo:font-size="12pt" officeooo:paragraph-rsid="00000a43" style:font-name-asian="Thorndale" style:font-size-asian="12pt" style:font-size-complex="12pt"/>
    </style:style>
    <style:style style:name="P7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.101cm" style:auto-text-indent="false"/>
      <style:text-properties fo:color="#000000" style:font-name="Times New Roman" fo:font-size="12pt" officeooo:paragraph-rsid="00000a43" style:font-size-asian="12pt" style:language-asian="ar" style:country-asian="SA" style:font-size-complex="12pt"/>
    </style:style>
    <style:style style:name="P8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style:font-name="Times New Roman" fo:font-size="12pt" officeooo:paragraph-rsid="00000a43" style:font-name-asian="Thorndale" style:font-size-asian="12pt" style:font-size-complex="12pt"/>
    </style:style>
    <style:style style:name="P9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style:font-name="Times New Roman" fo:font-size="12pt" officeooo:paragraph-rsid="00000a43" style:font-size-asian="12pt" style:font-size-complex="12pt"/>
    </style:style>
    <style:style style:name="P10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fo:color="#000000" style:font-name="Times New Roman" fo:font-size="12pt" officeooo:paragraph-rsid="00000a43" style:font-size-asian="12pt" style:language-asian="ar" style:country-asian="SA" style:font-size-complex="12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  <style:paragraph-properties fo:line-height="115%" fo:text-align="center" style:punctuation-wrap="simple" style:writing-mode="lr-tb">
        <style:tab-stops>
          <style:tab-stop style:position="8.222cm"/>
        </style:tab-stops>
      </style:paragraph-properties>
    </style:style>
    <style:style style:name="T1" style:family="text">
      <style:text-properties style:font-name-asian="Thorndale"/>
    </style:style>
    <style:style style:name="T2" style:family="text">
      <style:text-properties officeooo:rsid="0005dd23" style:font-name-asian="Thorndale"/>
    </style:style>
    <style:style style:name="T3" style:family="text">
      <style:text-properties fo:color="#000000" style:language-asian="ar" style:country-asian="SA" style:font-weight-complex="bold"/>
    </style:style>
    <style:style style:name="T4" style:family="text">
      <style:text-properties fo:color="#000000" style:font-name="Times New Roman" fo:font-size="12pt" fo:language="pt" fo:country="BR" style:letter-kerning="true" style:font-name-asian="Thorndale" style:font-size-asian="12pt" style:language-asian="zh" style:country-asian="CN" style:font-name-complex="Times New Roman" style:font-size-complex="12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draw:auto-grow-width="true" fo:min-width="18.143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char" draw:z-index="0" draw:style-name="gr1" draw:text-style-name="P12" svg:width="18.144cm" svg:height="1.243cm" svg:x="0.055cm" svg:y="0.356cm"><draw:text-box><text:p text:style-name="P11"><text:span text:style-name="T4">REQUERIMENTO PARA AVERBAÇÃO DE ALTERAÇÃO CONTRATUAL </text:span></text:p></draw:text-box></draw:frame></text:p>
      <text:p text:style-name="P3"/>
      <text:p text:style-name="P3"/>
      <text:p text:style-name="P4">ILUSTRÍSSIMA SENHORA OFICIALA DO REGISTRO CIVIL DAS PESSOAS JURÍDICAS DE DIADEMA – SP.</text:p>
      <text:p text:style-name="P4"/>
      <text:p text:style-name="P4"/>
      <text:p text:style-name="P8">_____________________________________________________________________________________</text:p>
      <text:p text:style-name="P6">(Sociedade)</text:p>
      <text:p text:style-name="P9"><text:span text:style-name="T1">estabelecida à (Rua/Avenida/Alameda.)_________________________________________, nº_________, </text:span><text:span text:style-name="T2">(complemento)_________________________,</text:span><text:span text:style-name="T1"> (bairro)__________________, CEP_________________, inscrita no CNPJ sob n°__________________________________ nesta cidade e Comarca de Diadema, Estado de <text:s/>São Paulo, devidamente registrada nesta Serventia sob o número _________________ por seu representante legal (nome)_________________________ ____________________________________, (nacionalidade)_________________________, <text:s/>(estado civil)________________________, (profissão) ___________________________, RG nº ____________________, CPF nº _____________________, residente à <text:s/>(Rua/Avenida/Alameda)______________________________________________________, nº __________, </text:span><text:span text:style-name="T2">(complemento)___________________________,</text:span><text:span text:style-name="T1"> (bairro) ________________________, (cidade)______________________, (Estado)_______________, CEP____________________, telefone: ___________________________, e-mail _________________________________, vem à presença de Vossa Senhoria solicitar, nos termos do art. 120 e <text:s/>seguintes da Lei nº 6.015/73, a AVERBAÇÃO</text:span><text:span text:style-name="T3"> de sua alteração contratual.</text:span></text:p>
      <text:p text:style-name="P10"/>
      <text:p text:style-name="P10"/>
      <text:p text:style-name="P2">Termos em que,</text:p>
      <text:p text:style-name="P1">Pede deferimento.</text:p>
      <text:p text:style-name="P1">Diadema, ______/______/______</text:p>
      <text:p text:style-name="P1">_______________________________</text:p>
      <text:p text:style-name="P2">Representante legal</text:p>
      <text:p text:style-name="P7"/>
      <text:p text:style-name="P7"/>
      <text:p text:style-name="P7">Observação: Não é necessário reconhecer firma do(a) requerente;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language-complex="ar" style:country-complex="SA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" style:display-name="Fonte parág. padrão1" style:family="text"/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08:33:11.294000000</meta:creation-date>
    <meta:print-date>2018-01-11T08:38:38.323000000</meta:print-date>
    <dc:date>2018-10-18T11:51:19.648000000</dc:date>
    <meta:editing-duration>PT13M47S</meta:editing-duration>
    <meta:editing-cycles>7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10" meta:word-count="118" meta:character-count="1488" meta:non-whitespace-character-count="1375"/>
  </office:meta>
</office:document-meta>
</file>