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9be19" style:letter-kerning="true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9be19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9be19" style:letter-kerning="true" style:font-name-asian="Thorndal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09be19" style:font-size-asian="12pt" style:language-asian="ar" style:country-asian="SA" style:font-size-complex="12pt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start" style:justify-single-word="false" fo:text-indent="0.101cm" style:auto-text-indent="false" style:writing-mode="lr-tb"/>
      <style:text-properties fo:color="#000000" style:font-name="Times New Roman" fo:font-size="12pt" officeooo:paragraph-rsid="0009be19" style:font-size-asian="12pt" style:language-asian="ar" style:country-asian="SA" style:font-size-complex="12pt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9be19" style:font-name-asian="Thorndale" style:font-size-asian="12pt" style:font-size-complex="12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/>
      <style:text-properties fo:color="#000000" style:font-name="Times New Roman" fo:font-size="12pt" officeooo:paragraph-rsid="0009be19" style:font-size-asian="12pt" style:language-asian="ar" style:country-asian="SA" style:font-size-complex="12pt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fo:color="#000000" style:font-name="Times New Roman" fo:font-size="12pt" officeooo:paragraph-rsid="0009be19" style:font-size-asian="12pt" style:language-asian="ar" style:country-asian="SA" style:font-size-complex="12pt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9be19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9be19" style:font-name-asian="Thorndale" style:font-size-asian="12pt" style:font-size-complex="12pt"/>
    </style:style>
    <style:style style:name="P11" style:family="paragraph">
      <style:paragraph-properties fo:text-align="center" style:text-autospace="none"/>
    </style:style>
    <style:style style:name="P12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style:language-asian="ar" style:country-asian="SA"/>
    </style:style>
    <style:style style:name="T2" style:family="text">
      <style:text-properties fo:color="#000000" style:language-asian="ar" style:country-asian="SA" style:font-weight-complex="bold"/>
    </style:style>
    <style:style style:name="T3" style:family="text">
      <style:text-properties style:font-name-asian="Thorndale"/>
    </style:style>
    <style:style style:name="T4" style:family="text">
      <style:text-properties officeooo:rsid="000c34a6" style:font-name-asian="Thorndale"/>
    </style:style>
    <style:style style:name="T5" style:family="text">
      <style:text-properties officeooo:rsid="000d5eb2" style:font-name-asian="Thorndale"/>
    </style:style>
    <style:style style:name="T6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style:font-name="Times New Roman" fo:font-size="12pt" style:font-name-asian="Thorndale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2" svg:width="18.144cm" svg:height="1.243cm" svg:x="0.055cm" svg:y="0.393cm"><draw:text-box><text:p text:style-name="P11"><text:span text:style-name="T6">REQUERIMENTO PARA ALTERAÇÃO DE SOCIEDADE</text:span></text:p><text:p text:style-name="P11"><text:span text:style-name="T7">EMPRESÁRIA PARA SOCIEDADE SIMPLES</text:span></text:p></draw:text-box></draw:frame></text:p>
      <text:p text:style-name="P1"/>
      <text:p text:style-name="P3"/>
      <text:p text:style-name="P1">ILUSTRÍSSIMA SENHORA OFICIALA DO REGISTRO DE IMÓVEIS, TÍTULOS</text:p>
      <text:p text:style-name="P1">E DOCUMENTOS E CIVIL DE PESSOA JURÍDICA DE DIADEMA – SP.</text:p>
      <text:p text:style-name="P1"/>
      <text:p text:style-name="P1"/>
      <text:p text:style-name="P10">_____________________________________________________________________________________</text:p>
      <text:p text:style-name="P6">(Sociedade)</text:p>
      <text:p text:style-name="P9"><text:span text:style-name="T3">estabelecida à (Rua/Avenida/Alameda.)________________________________________, nº_________, </text:span><text:span text:style-name="T4">(complemento)____________________________,</text:span><text:span text:style-name="T3"> (bairro), __________________, CEP _____________, inscrita no CNPJ sob n° __________________________________ <text:s/>nesta cidade e Comarca de Diadema, Estado de São Paulo, por seu representante legal <text:s/>______________________________________________________________________________(nome), <text:s text:c="41"/>(nacionalidade)__________________________, (estado civil)_________________________, (profissão) ____________________________, RG nº ___________________, CPF nº ___________________, residente à (Rua/Avenida/Alameda) _______________________________________________________, nº________, </text:span><text:span text:style-name="T4">(complemento)_______________________________,</text:span><text:span text:style-name="T3"> (bairro) _______________________, (cidade)______________________, (estado)_________________, CEP __________________, telefone: ______________________, e-mail _________________________________, vem à presença de Vossa Senhoria solicitar, nos termos do art. 120 e seguintes da Lei 6.015/73, </text:span><text:span text:style-name="T5">o REGISTRO </text:span><text:span text:style-name="T3">da</text:span><text:span text:style-name="T1"> a</text:span><text:span text:style-name="T2">lteração de seu Contrato Social, com a mudança de seu tipo jurídico de Sociedade Empresária para Sociedade Simples.</text:span></text:p>
      <text:p text:style-name="P7"/>
      <text:p text:style-name="P7"/>
      <text:p text:style-name="P4">Termos em que,</text:p>
      <text:p text:style-name="P4">Pede deferimento.</text:p>
      <text:p text:style-name="P4">Diadema, ______/______/______</text:p>
      <text:p text:style-name="P4">_______________________________</text:p>
      <text:p text:style-name="P4">Representante legal</text:p>
      <text:p text:style-name="P5"/>
      <text:p text:style-name="P8"/>
      <text:p text:style-name="P2">Observação: Não é necessário reconhecer firma do(a)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8:43:22.490000000</meta:creation-date>
    <dc:date>2018-10-18T11:52:26.715000000</dc:date>
    <meta:editing-duration>PT11M26S</meta:editing-duration>
    <meta:editing-cycles>6</meta:editing-cycles>
    <meta:generator>LibreOffice/6.0.2.1$Windows_x86 LibreOffice_project/f7f06a8f319e4b62f9bc5095aa112a65d2f3ac89</meta:generator>
    <meta:print-date>2018-01-12T16:11:50.067000000</meta:print-date>
    <meta:document-statistic meta:table-count="0" meta:image-count="0" meta:object-count="0" meta:page-count="1" meta:paragraph-count="11" meta:word-count="133" meta:character-count="1591" meta:non-whitespace-character-count="1425"/>
  </office:meta>
</office:document-meta>
</file>