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6cm" table:align="left" style:writing-mode="lr-tb"/>
    </style:style>
    <style:style style:name="Tabela1.A" style:family="table-column">
      <style:table-column-properties style:column-width="17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7" style:family="paragraph" style:parent-style-name="Heading_20_1" style:list-style-name="">
      <style:paragraph-properties fo:text-align="justify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Heading_20_3" style:list-style-name="">
      <style:paragraph-properties fo:text-align="center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9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ef822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text-position="29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8" text:outline-level="3"><text:s text:c="8"/>REQUERIMENTO DE REGISTRO DE DOCUMENTO COM FOTO(S) (perda de nitidez)</text:h>
          </table:table-cell>
        </table:table-row>
      </table:table>
      <text:p text:style-name="P4"/>
      <text:p text:style-name="P1"/>
      <text:h text:style-name="P7" text:outline-level="1">ILUSTRÍSSIMA SENHORA OFICIALA DE REGISTRO DE TÍTULOS E DOCUMENTOS DA COMARCA DE DIADEMA-SP</text:h>
      <text:p text:style-name="P4"/>
      <text:p text:style-name="P4"/>
      <text:p text:style-name="P4"/>
      <text:p text:style-name="P4"/>
      <text:p text:style-name="P4"/>
      <text:p text:style-name="P4"/>
      <text:p text:style-name="P2">________________________________________________________________________(Nome),</text:p>
      <text:p text:style-name="P5"><text:span text:style-name="T2">RG nº _______________, CPF nº ___________________, (nacionalidade)______________, (estado civil)______________, (profissão)_____________________, residente e domiciliado a (Rua/Avenida/Alameda)________________________________________________, n° ________, </text:span><text:span text:style-name="T3">(complemento)________________________________________,</text:span><text:span text:style-name="T2"> (bairro)____________________, (cidade)__________________________, (Estado)____________, telefone __________________, e-mail_______________________________________________, <text:s/></text:span><text:span text:style-name="T1">vem requerer a Vossa Senhoria o REGISTRO do documento que acompanha o presente: _______________________________________________________________________________</text:span></text:p>
      <text:p text:style-name="P5"><text:span text:style-name="T5">(nome do contrato / documento a ser registrado), estando ciente de que a(s) imagem(ns) <text:s/>microfilmada(s) da(s) fotografia(s) integrante(s) desse documento, não terá(ão) a mesma nitidez da(s) original(is).</text:span><text:span text:style-name="T2"> </text:span></text:p>
      <text:p text:style-name="P3">Termos em que,</text:p>
      <text:p text:style-name="P3"><text:s/></text:p>
      <text:p text:style-name="P3">Pede deferimento.</text:p>
      <text:p text:style-name="P3"/>
      <text:p text:style-name="P3">Diadema, ____/____/____.</text:p>
      <text:p text:style-name="P1"/>
      <text:p text:style-name="P3"/>
      <text:p text:style-name="P3"/>
      <text:p text:style-name="P3">_____________________________________</text:p>
      <text:p text:style-name="P3">Assinatura</text:p>
      <text:p text:style-name="P6"/>
      <text:p text:style-name="P9">Observações: </text:p>
      <text:p text:style-name="P9"/>
      <text:list xml:id="list1133538301" text:style-name="RTF_5f_Num_20_2">
        <text:list-item>
          <text:p text:style-name="P10">Reconhecer firma do(a) requerente ou assinar perante funcionário do cartório, com apresentação do documento de identificação, no original.</text:p>
        </text:list-item>
        <text:list-item>
          <text:p text:style-name="P11"><text:span text:style-name="T4">Na hipótese de a presente declaração ser firmada na presença do funcionário é obrigatória a extração de cópia do documento de identificação do signatário, observada sua valida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nex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 style:nex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Absatz-Standardschriftart" style:family="text" style:parent-style-name="Default_20_Paragraph_20_Font"/>
    <style:style style:name="Fonte_20_parág._20_padrão1" style:display-name="Fonte parág. padrão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1" style:num-suffix=")" style:num-format="1">
        <style:list-level-properties text:space-before="1.905cm" text:min-label-width="0.635cm"/>
      </text:list-level-style-number>
      <text:list-level-style-number text:level="3" text:style-name="RTF_5f_Num_20_2_20_1" style:num-suffix=")" style:num-format="1">
        <style:list-level-properties text:space-before="3.175cm" text:min-label-width="0.635cm"/>
      </text:list-level-style-number>
      <text:list-level-style-number text:level="4" text:style-name="RTF_5f_Num_20_2_20_1" style:num-suffix=")" style:num-format="1">
        <style:list-level-properties text:space-before="4.445cm" text:min-label-width="0.635cm"/>
      </text:list-level-style-number>
      <text:list-level-style-number text:level="5" text:style-name="RTF_5f_Num_20_2_20_1" style:num-suffix=")" style:num-format="1">
        <style:list-level-properties text:space-before="5.715cm" text:min-label-width="0.635cm"/>
      </text:list-level-style-number>
      <text:list-level-style-number text:level="6" text:style-name="RTF_5f_Num_20_2_20_1" style:num-suffix=")" style:num-format="1">
        <style:list-level-properties text:space-before="6.985cm" text:min-label-width="0.635cm"/>
      </text:list-level-style-number>
      <text:list-level-style-number text:level="7" text:style-name="RTF_5f_Num_20_2_20_1" style:num-suffix=")" style:num-format="1">
        <style:list-level-properties text:space-before="8.255cm" text:min-label-width="0.635cm"/>
      </text:list-level-style-number>
      <text:list-level-style-number text:level="8" text:style-name="RTF_5f_Num_20_2_20_1" style:num-suffix=")" style:num-format="1">
        <style:list-level-properties text:space-before="9.525cm" text:min-label-width="0.635cm"/>
      </text:list-level-style-number>
      <text:list-level-style-number text:level="9" text:style-name="RTF_5f_Num_20_2_20_1" style:num-suffix=")" style:num-format="1">
        <style:list-level-properties text:space-before="10.795cm" text:min-label-width="0.635cm"/>
      </text:list-level-style-number>
      <text:list-level-style-number text:level="10" text:style-name="RTF_5f_Num_20_2_20_1" style:num-suffix=")" style:num-format="1">
        <style:list-level-properties text:space-before="12.06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ngela Montealbano</meta:initial-creator>
    <meta:creation-date>2018-03-07T13:20:01.93</meta:creation-date>
    <dc:date>2018-09-28T08:54:31.595000000</dc:date>
    <meta:editing-duration>PT1M40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14" meta:word-count="146" meta:character-count="1528" meta:non-whitespace-character-count="1384"/>
  </office:meta>
</office:document-meta>
</file>